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Безинтервала" style:family="paragraph">
      <style:paragraph-properties fo:text-align="center"/>
    </style:style>
    <style:style style:name="P3" style:parent-style-name="Безинтервала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Безинтервала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9" style:parent-style-name="Безинтервала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Безинтервала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Style10" style:family="paragraph">
      <style:paragraph-properties fo:widows="2" fo:orphans="2" fo:line-height="100%" fo:margin-right="-0.0152in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FontStyle14" style:family="text">
      <style:text-properties fo:font-size="14pt" style:font-size-asian="14pt" style:font-size-complex="14pt"/>
    </style:style>
    <style:style style:name="P30" style:parent-style-name="Style10" style:family="paragraph">
      <style:paragraph-properties fo:widows="2" fo:orphans="2" fo:line-height="100%" fo:margin-right="-0.0152in"/>
    </style:style>
    <style:style style:name="P31" style:parent-style-name="Обычный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Безинтервала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Безинтервала" style:family="paragraph">
      <style:paragraph-properties fo:text-align="justify" fo:text-indent="0.5909in"/>
      <style:text-properties style:font-name="Times New Roman" style:font-name-complex="Times New Roman" style:font-weight-complex="bold" fo:font-size="14pt" style:font-size-asian="14pt" style:font-size-complex="14pt"/>
    </style:style>
    <style:style style:name="P47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center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 fo:text-indent="0.3937in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FontStyle14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 fo:text-indent="0.3937in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9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6" style:parent-style-name="Безинтервала" style:family="paragraph">
      <style:paragraph-properties fo:text-align="justify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9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0" style:parent-style-name="Основнойтекстсотступом2" style:family="paragraph">
      <style:paragraph-properties fo:text-align="center"/>
      <style:text-properties style:font-size-complex="14pt"/>
    </style:style>
    <style:style style:name="P101" style:parent-style-name="Основнойтекстсотступом2" style:family="paragraph">
      <style:paragraph-properties fo:text-align="center"/>
      <style:text-properties style:font-size-complex="14pt"/>
    </style:style>
    <style:style style:name="P10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line-height="100%" fo:text-indent="0.4923in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13" style:parent-style-name="Обычный" style:family="paragraph">
      <style:paragraph-properties fo:text-align="justify" fo:margin-bottom="0in" fo:line-height="100%" fo:text-indent="0.4923in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17" style:parent-style-name="Обычный" style:family="paragraph">
      <style:paragraph-properties fo:text-align="justify" fo:margin-bottom="0in" fo:line-height="100%" fo:text-indent="0.4923in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color="#2D2E2D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justify" fo:margin-bottom="0in" fo:line-height="100%" fo:text-indent="0.4923in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28" style:parent-style-name="Обычный" style:family="paragraph">
      <style:paragraph-properties style:text-autospace="none" fo:text-align="justify" fo:margin-bottom="0in" fo:line-height="100%" fo:text-indent="0.4923in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text-indent="0.4923in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 fo:text-indent="0.4923in"/>
    </style:style>
    <style:style style:name="T13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38" style:parent-style-name="Обычный" style:family="paragraph">
      <style:paragraph-properties fo:text-align="justify" fo:margin-bottom="0in" fo:line-height="100%" fo:text-indent="0.4923in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1.2395in"/>
          <style:tab-stop style:type="left" style:position="2.0708in"/>
          <style:tab-stop style:type="left" style:position="2.427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50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1.2395in"/>
          <style:tab-stop style:type="left" style:position="2.0708in"/>
          <style:tab-stop style:type="left" style:position="2.4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line-height="100%" fo:text-indent="0.4923in"/>
    </style:style>
    <style:style style:name="T1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fo:line-height="100%" fo:text-indent="0.4923in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line-height="100%" fo:text-indent="0.4923in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Обычный" style:family="paragraph">
      <style:paragraph-properties fo:text-align="justify" fo:margin-bottom="0in" fo:line-height="100%" fo:text-indent="0.4923in"/>
    </style:style>
    <style:style style:name="T1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7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1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5" style:parent-style-name="Обычный" style:family="paragraph">
      <style:paragraph-properties fo:text-align="justify" fo:margin-bottom="0in" fo:line-height="100%" fo:text-indent="0.4923in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8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79" style:parent-style-name="Безинтервала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80" style:parent-style-name="Обычный" style:family="paragraph">
      <style:paragraph-properties fo:text-align="justify" fo:margin-bottom="0in" fo:line-height="100%" fo:text-indent="0.3937in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84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/>
    </style:style>
    <style:style style:name="T1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87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8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justify" fo:margin-bottom="0in" fo:line-height="100%" fo:text-indent="0.3937in"/>
    </style:style>
    <style:style style:name="T1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1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96" style:parent-style-name="Обычный" style:family="paragraph">
      <style:paragraph-properties style:text-autospace="none" fo:text-align="justify" fo:margin-bottom="0in" fo:line-height="100%" fo:text-indent="0.3937in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0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02" style:parent-style-name="Обычный" style:family="paragraph">
      <style:paragraph-properties fo:text-align="justify" fo:margin-bottom="0in" fo:line-height="100%" fo:text-indent="0.4923in"/>
    </style:style>
    <style:style style:name="T20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07" style:parent-style-name="Обычный" style:family="paragraph">
      <style:paragraph-properties style:text-autospace="none" fo:text-align="justify" fo:margin-bottom="0in" fo:line-height="100%" fo:text-indent="0.4923in"/>
    </style:style>
    <style:style style:name="T20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1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1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16" style:parent-style-name="Обычный" style:family="paragraph">
      <style:paragraph-properties fo:text-align="justify" fo:margin-bottom="0in" fo:line-height="100%" fo:text-indent="0.4923in"/>
    </style:style>
    <style:style style:name="T2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8" style:parent-style-name="Обычный" style:family="paragraph">
      <style:paragraph-properties fo:text-align="justify" fo:margin-bottom="0in" fo:line-height="100%" fo:text-indent="0.4923in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2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2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5" style:parent-style-name="Безинтервала" style:family="paragraph">
      <style:paragraph-properties fo:text-align="justify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8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9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0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1" style:parent-style-name="Безинтервала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32" style:parent-style-name="Безинтервала" style:family="paragraph">
      <style:paragraph-properties fo:text-align="justify"/>
    </style:style>
    <style:style style:name="P23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3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3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36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37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38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39" style:parent-style-name="Обычный" style:family="paragraph">
      <style:paragraph-properties style:text-autospace="none" fo:text-align="justify" fo:margin-bottom="0in" fo:line-height="100%" fo:text-indent="0.3937in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0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51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52" style:parent-style-name="Обычный" style:family="paragraph">
      <style:paragraph-properties style:text-autospace="none" fo:text-align="justify" fo:margin-bottom="0in" fo:line-height="100%" fo:text-indent="0.3937in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0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61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62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263" style:parent-style-name="Обычный" style:family="paragraph">
      <style:paragraph-properties style:text-autospace="none" fo:text-align="justify" fo:margin-bottom="0in" fo:line-height="100%" fo:text-indent="0.3937in"/>
      <style:text-properties fo:font-size="14pt" style:font-size-asian="14pt" style:font-size-complex="14pt"/>
    </style:style>
    <style:style style:name="P264" style:parent-style-name="Обычный" style:family="paragraph">
      <style:paragraph-properties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5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66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67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68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69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70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71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72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73" style:parent-style-name="Обычный" style:family="paragraph">
      <style:paragraph-properties fo:text-align="justify" fo:margin-bottom="0in" fo:line-height="100%" fo:text-indent="0.375in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7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78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79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80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81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82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83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84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85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86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87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88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89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90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91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92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93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94" style:parent-style-name="Обычный" style:family="paragraph">
      <style:paragraph-properties fo:text-align="justify" fo:margin-bottom="0in" fo:line-height="100%" fo:text-indent="0.375in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7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98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299" style:parent-style-name="Обычный" style:family="paragraph">
      <style:paragraph-properties fo:text-align="justify" fo:margin-bottom="0in" fo:line-height="100%" fo:text-indent="0.375in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2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303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304" style:parent-style-name="Обычный" style:family="paragraph">
      <style:paragraph-properties fo:text-align="justify" fo:margin-bottom="0in" fo:line-height="100%" fo:text-indent="0.375in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7" style:parent-style-name="Обычный" style:family="paragraph">
      <style:paragraph-properties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308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4pt" style:font-size-asian="14pt" style:font-size-complex="14pt"/>
    </style:style>
    <style:style style:name="P309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4pt" style:font-size-asian="14pt" style:font-size-complex="14pt"/>
    </style:style>
    <style:style style:name="P310" style:parent-style-name="Обычный" style:family="paragraph">
      <style:paragraph-properties fo:text-align="justify" fo:margin-bottom="0in" fo:line-height="100%" fo:text-indent="0.1972in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6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4pt" style:font-size-asian="14pt" style:font-size-complex="14pt"/>
    </style:style>
    <style:style style:name="P317" style:parent-style-name="Обычный" style:family="paragraph">
      <style:paragraph-properties fo:text-align="justify" fo:margin-bottom="0in" fo:line-height="100%" fo:text-indent="0.1972in"/>
      <style:text-properties style:font-name="Times New Roman" style:font-name-complex="Times New Roman" fo:font-size="14pt" style:font-size-asian="14pt" style:font-size-complex="14pt"/>
    </style:style>
    <style:style style:name="P318" style:parent-style-name="Обычный" style:family="paragraph">
      <style:paragraph-properties fo:text-align="justify" fo:margin-bottom="0in" fo:line-height="100%" fo:text-indent="0.1972in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3" style:parent-style-name="Обычный" style:family="paragraph">
      <style:paragraph-properties fo:text-align="justify" fo:margin-bottom="0in" fo:line-height="100%" fo:text-indent="0.375in">
        <style:tab-stops>
          <style:tab-stop style:type="left" style:position="0.984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2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2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2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7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28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29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2" style:parent-style-name="Безинтервала" style:family="paragraph">
      <style:paragraph-properties fo:text-align="justify"/>
    </style:style>
    <style:style style:name="P333" style:parent-style-name="Безинтервала" style:family="paragraph">
      <style:paragraph-properties fo:text-align="justify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5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336" style:parent-style-name="Обычный" style:family="paragraph">
      <style:paragraph-properties fo:text-align="justify"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3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4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4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4" style:parent-style-name="Обычный" style:family="paragraph">
      <style:paragraph-properties fo:text-align="justify" fo:margin-bottom="0in" fo:line-height="100%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2" style:parent-style-name="Обычный" style:family="paragraph">
      <style:paragraph-properties fo:text-align="justify"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7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78" style:parent-style-name="Style8" style:family="paragraph">
      <style:paragraph-properties style:text-autospace="none" fo:text-align="justify" style:vertical-align="auto" fo:margin-right="-0.0152in">
        <style:tab-stops>
          <style:tab-stop style:type="left" style:position="0.7875in"/>
        </style:tab-stops>
      </style:paragraph-properties>
      <style:text-properties fo:hyphenate="true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FontStyle13" style:family="text">
      <style:text-properties fo:font-weight="normal" style:font-weight-asian="normal" fo:font-size="14pt" style:font-size-asian="14pt" style:font-size-complex="14pt"/>
    </style:style>
    <style:style style:name="T381" style:parent-style-name="FontStyle13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FontStyle13" style:family="text">
      <style:text-properties fo:font-size="14pt" style:font-size-asian="14pt" style:font-size-complex="14pt"/>
    </style:style>
    <style:style style:name="P384" style:parent-style-name="Style8" style:family="paragraph">
      <style:paragraph-properties style:text-autospace="none" fo:text-align="justify" style:vertical-align="auto" fo:margin-right="-0.0152in">
        <style:tab-stops>
          <style:tab-stop style:type="left" style:position="0.7875in"/>
        </style:tab-stops>
      </style:paragraph-properties>
      <style:text-properties fo:hyphenate="true"/>
    </style:style>
    <style:style style:name="T385" style:parent-style-name="FontStyle13" style:family="text">
      <style:text-properties fo:font-weight="normal" style:font-weight-asian="normal" fo:font-size="14pt" style:font-size-asian="14pt" style:font-size-complex="14pt"/>
    </style:style>
    <style:style style:name="T386" style:parent-style-name="FontStyle13" style:family="text">
      <style:text-properties fo:font-weight="normal" style:font-weight-asian="normal" fo:font-size="14pt" style:font-size-asian="14pt" style:font-size-complex="14pt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T388" style:parent-style-name="FontStyle13" style:family="text">
      <style:text-properties fo:font-weight="normal" style:font-weight-asian="normal" fo:font-size="14pt" style:font-size-asian="14pt" style:font-size-complex="14pt"/>
    </style:style>
    <style:style style:name="P389" style:parent-style-name="Style8" style:family="paragraph">
      <style:paragraph-properties style:text-autospace="none" fo:text-align="justify" style:vertical-align="auto" fo:margin-right="-0.0152in">
        <style:tab-stops>
          <style:tab-stop style:type="left" style:position="0.7875in"/>
        </style:tab-stops>
      </style:paragraph-properties>
      <style:text-properties fo:hyphenate="true"/>
    </style:style>
    <style:style style:name="T390" style:parent-style-name="FontStyle13" style:family="text">
      <style:text-properties fo:font-weight="normal" style:font-weight-asian="normal" fo:font-size="14pt" style:font-size-asian="14pt" style:font-size-complex="14pt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P397" style:parent-style-name="Style8" style:family="paragraph">
      <style:paragraph-properties style:text-autospace="none" fo:text-align="justify" style:vertical-align="auto" fo:margin-right="-0.0152in">
        <style:tab-stops>
          <style:tab-stop style:type="left" style:position="0.7875in"/>
        </style:tab-stops>
      </style:paragraph-properties>
      <style:text-properties fo:hyphenate="true"/>
    </style:style>
    <style:style style:name="T398" style:parent-style-name="Основнойшрифтабзаца" style:family="text">
      <style:text-properties fo:font-size="14pt" style:font-size-asian="14pt" style:font-size-complex="14pt"/>
    </style:style>
    <style:style style:name="T399" style:parent-style-name="FontStyle13" style:family="text">
      <style:text-properties fo:font-weight="normal" style:font-weight-asian="normal" fo:font-size="14pt" style:font-size-asian="14pt" style:font-size-complex="14pt"/>
    </style:style>
    <style:style style:name="P400" style:parent-style-name="Безинтервала" style:family="paragraph">
      <style:paragraph-properties fo:text-align="justify" fo:text-indent="0.4923in"/>
    </style:style>
    <style:style style:name="P401" style:parent-style-name="Style8" style:family="paragraph">
      <style:paragraph-properties fo:text-align="justify" fo:margin-right="-0.0152in">
        <style:tab-stops>
          <style:tab-stop style:type="left" style:position="0.7875in"/>
        </style:tab-stops>
      </style:paragraph-properties>
    </style:style>
    <style:style style:name="T402" style:parent-style-name="FontStyle13" style:family="text">
      <style:text-properties style:font-name-asian="OpenSymbol" fo:font-weight="normal" style:font-weight-asian="normal" fo:font-size="14pt" style:font-size-asian="14pt" style:font-size-complex="14pt"/>
    </style:style>
    <style:style style:name="T403" style:parent-style-name="FontStyle13" style:family="text">
      <style:text-properties style:font-name-asian="OpenSymbol" fo:font-weight="normal" style:font-weight-asian="normal"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P405" style:parent-style-name="Style8" style:family="paragraph">
      <style:paragraph-properties fo:text-align="justify" fo:margin-right="-0.0152in">
        <style:tab-stops>
          <style:tab-stop style:type="left" style:position="0.7875in"/>
        </style:tab-stops>
      </style:paragraph-properties>
    </style:style>
    <style:style style:name="P406" style:parent-style-name="Style8" style:family="paragraph">
      <style:paragraph-properties fo:text-align="justify" fo:margin-right="-0.0152in">
        <style:tab-stops>
          <style:tab-stop style:type="left" style:position="0.7875in"/>
        </style:tab-stops>
      </style:paragraph-properties>
    </style:style>
    <style:style style:name="T407" style:parent-style-name="FontStyle13" style:family="text">
      <style:text-properties style:font-name-asian="OpenSymbol" fo:font-weight="normal" style:font-weight-asian="normal" fo:font-size="14pt" style:font-size-asian="14pt" style:font-size-complex="14pt"/>
    </style:style>
    <style:style style:name="P408" style:parent-style-name="Style8" style:family="paragraph">
      <style:paragraph-properties fo:text-align="justify" fo:margin-right="-0.0152in">
        <style:tab-stops>
          <style:tab-stop style:type="left" style:position="0.7875in"/>
        </style:tab-stops>
      </style:paragraph-properties>
    </style:style>
    <style:style style:name="T409" style:parent-style-name="FontStyle13" style:family="text">
      <style:text-properties style:font-name-asian="OpenSymbol" fo:font-weight="normal" style:font-weight-asian="normal" fo:font-size="14pt" style:font-size-asian="14pt" style:font-size-complex="14pt"/>
    </style:style>
    <style:style style:name="P410" style:parent-style-name="Style8" style:family="paragraph">
      <style:paragraph-properties fo:text-align="justify" fo:margin-right="-0.0152in">
        <style:tab-stops>
          <style:tab-stop style:type="left" style:position="0.7875in"/>
        </style:tab-stops>
      </style:paragraph-properties>
    </style:style>
    <style:style style:name="T411" style:parent-style-name="FontStyle13" style:family="text">
      <style:text-properties style:font-name-asian="OpenSymbol" fo:font-weight="normal" style:font-weight-asian="normal" fo:font-size="14pt" style:font-size-asian="14pt" style:font-size-complex="14pt"/>
    </style:style>
    <style:style style:name="P412" style:parent-style-name="Style8" style:family="paragraph">
      <style:paragraph-properties fo:text-align="justify" fo:margin-right="-0.0152in">
        <style:tab-stops>
          <style:tab-stop style:type="left" style:position="0.7875in"/>
        </style:tab-stops>
      </style:paragraph-properties>
    </style:style>
    <style:style style:name="P413" style:parent-style-name="Style8" style:family="paragraph">
      <style:paragraph-properties fo:text-align="justify" fo:margin-right="-0.0152in">
        <style:tab-stops>
          <style:tab-stop style:type="left" style:position="0.7875in"/>
        </style:tab-stops>
      </style:paragraph-properties>
    </style:style>
    <style:style style:name="P414" style:parent-style-name="Style8" style:family="paragraph">
      <style:paragraph-properties fo:text-align="justify" fo:margin-right="-0.0152in">
        <style:tab-stops>
          <style:tab-stop style:type="left" style:position="0.7875in"/>
        </style:tab-stops>
      </style:paragraph-properties>
    </style:style>
    <style:style style:name="P415" style:parent-style-name="Style8" style:family="paragraph">
      <style:paragraph-properties fo:text-align="justify" fo:margin-right="-0.0152in">
        <style:tab-stops>
          <style:tab-stop style:type="left" style:position="0.7875in"/>
        </style:tab-stops>
      </style:paragraph-properties>
    </style:style>
    <style:style style:name="T416" style:parent-style-name="FontStyle13" style:family="text">
      <style:text-properties style:font-name-asian="OpenSymbol" fo:font-weight="normal" style:font-weight-asian="normal" fo:font-size="14pt" style:font-size-asian="14pt" style:font-size-complex="14pt"/>
    </style:style>
    <style:style style:name="P417" style:parent-style-name="Style10" style:family="paragraph">
      <style:paragraph-properties fo:widows="2" fo:orphans="2" fo:text-align="start" fo:line-height="100%" fo:margin-right="-0.0152in"/>
    </style:style>
    <style:style style:name="P418" style:parent-style-name="Style10" style:family="paragraph">
      <style:paragraph-properties fo:widows="2" fo:orphans="2" fo:text-align="start" fo:line-height="100%" fo:margin-right="-0.0152in"/>
    </style:style>
    <style:style style:name="P419" style:parent-style-name="Style10" style:family="paragraph">
      <style:paragraph-properties fo:widows="2" fo:orphans="2" fo:text-align="start" fo:line-height="100%" fo:margin-right="-0.0152in"/>
    </style:style>
    <style:style style:name="P420" style:parent-style-name="Style10" style:family="paragraph">
      <style:paragraph-properties fo:widows="2" fo:orphans="2" fo:text-align="start" fo:line-height="100%" fo:margin-right="-0.0152in"/>
    </style:style>
    <style:style style:name="T421" style:parent-style-name="FontStyle14" style:family="text">
      <style:text-properties fo:font-size="14pt" style:font-size-asian="14pt" style:font-size-complex="14pt"/>
    </style:style>
    <style:style style:name="P422" style:parent-style-name="Style10" style:family="paragraph">
      <style:paragraph-properties fo:widows="2" fo:orphans="2" fo:text-align="start" fo:line-height="100%" fo:margin-right="-0.0152in"/>
      <style:text-properties fo:font-size="14pt" style:font-size-asian="14pt" style:font-size-complex="14pt"/>
    </style:style>
    <style:style style:name="P423" style:parent-style-name="Style10" style:family="paragraph">
      <style:paragraph-properties fo:widows="2" fo:orphans="2" fo:text-align="start" fo:line-height="100%" fo:margin-right="-0.0152in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T426" style:parent-style-name="FontStyle14" style:family="text">
      <style:text-properties fo:font-size="14pt" style:font-size-asian="14pt" style:font-size-complex="14pt"/>
    </style:style>
    <style:style style:name="T427" style:parent-style-name="FontStyle14" style:family="text">
      <style:text-properties fo:font-size="14pt" style:font-size-asian="14pt" style:font-size-complex="14pt"/>
    </style:style>
    <style:style style:name="T428" style:parent-style-name="FontStyle14" style:family="text">
      <style:text-properties fo:font-size="14pt" style:font-size-asian="14pt" style:font-size-complex="14pt"/>
    </style:style>
    <style:style style:name="P429" style:parent-style-name="Style10" style:family="paragraph">
      <style:paragraph-properties fo:widows="2" fo:orphans="2" fo:text-align="start" fo:line-height="100%" fo:margin-right="-0.0152in"/>
    </style:style>
    <style:style style:name="P430" style:parent-style-name="Style10" style:family="paragraph">
      <style:paragraph-properties fo:widows="2" fo:orphans="2" fo:text-align="start" fo:line-height="100%" fo:margin-right="-0.0152in"/>
    </style:style>
    <style:style style:name="T431" style:parent-style-name="FontStyle14" style:family="text">
      <style:text-properties fo:font-size="14pt" style:font-size-asian="14pt" style:font-size-complex="14pt"/>
    </style:style>
    <style:style style:name="P432" style:parent-style-name="Style10" style:family="paragraph">
      <style:paragraph-properties fo:widows="2" fo:orphans="2" fo:text-align="start" fo:line-height="100%" fo:margin-right="-0.0152in"/>
    </style:style>
    <style:style style:name="T433" style:parent-style-name="FontStyle14" style:family="text">
      <style:text-properties fo:font-size="14pt" style:font-size-asian="14pt" style:font-size-complex="14pt"/>
    </style:style>
    <style:style style:name="P434" style:parent-style-name="Style10" style:family="paragraph">
      <style:paragraph-properties fo:widows="2" fo:orphans="2" fo:text-align="start" fo:line-height="100%" fo:margin-right="-0.0152in"/>
    </style:style>
    <style:style style:name="T435" style:parent-style-name="FontStyle14" style:family="text">
      <style:text-properties fo:font-size="14pt" style:font-size-asian="14pt" style:font-size-complex="14pt"/>
    </style:style>
    <style:style style:name="T436" style:parent-style-name="FontStyle14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ПРОТОКОЛ</text:p>
      <text:p text:style-name="P2"/>
      <text:p text:style-name="P3"><text:span text:style-name="T4">публичных слушаний по проекту решения Совета депутатов ЗАТО</text:span></text:p>
      <text:p text:style-name="P5">г. Железногорск «О бюджете ЗАТО Железногорск на 2022 год и плановый период 2023-2024 годов»</text:p>
      <text:p text:style-name="P6"/>
      <text:p text:style-name="P7">26 ноября 2021 года<text:s/><text:s text:c="71"/>г. Железногорск</text:p>
      <text:p text:style-name="P8"/>
      <text:p text:style-name="P9"/>
      <text:p text:style-name="P10">Количество участников публичных слушаний - 43 человека.</text:p>
      <text:p text:style-name="P11"/>
      <text:p text:style-name="P12">Присутствовали должностные лица:</text:p>
      <text:p text:style-name="P13">Сергейкин А.А. - первый заместитель Главы ЗАТО г. Железногорск по жилищно-коммунальному хозяйству.</text:p>
      <text:p text:style-name="P14"/>
      <text:p text:style-name="P15">Присутствовали представители Администрации ЗАТО г. Железногорск:</text:p>
      <text:p text:style-name="P16">руководители структурных подразделений, отраслевых (функциональных) органов.</text:p>
      <text:p text:style-name="P17"/>
      <text:p text:style-name="P18">От Совета депутатов ЗАТО г. Железногорск:</text:p>
      <text:p text:style-name="P19">Двирный Г.В., Разумник Ю.И., Шелепов Г.В.</text:p>
      <text:p text:style-name="P20"/>
      <text:p text:style-name="P21"><text:span text:style-name="T22">Участ</text:span><text:span text:style-name="T23">ники слушаний:</text:span><text:span text:style-name="T24"><text:s/>представители бюджетополучателей, средства массовой информации и жители города.</text:span></text:p>
      <text:p text:style-name="P25"/>
      <text:p text:style-name="P26"><text:span text:style-name="T27">Председательствующий:</text:span><text:span text:style-name="T28"><text:s/>Двирный Г.В., заместитель Председателя Совета депутатов ЗАТО г. Железногорск</text:span><text:span text:style-name="T29">.</text:span></text:p>
      <text:p text:style-name="P30"/>
      <text:p text:style-name="P31"><text:span text:style-name="T32">Секретарь:</text:span><text:span text:style-name="T33"><text:s/>Шакиров И.А., начальник отдела по организации<text:s/></text:span><text:span text:style-name="T34">деятельности Совета депутатов ЗАТО г. Железногорск.</text:span></text:p>
      <text:p text:style-name="P35"/>
      <text:p text:style-name="P36">Повестка дня:</text:p>
      <text:p text:style-name="P37"><text:span text:style-name="T38">1.</text:span><text:span text:style-name="T39"><text:s/></text:span><text:span text:style-name="T40">Обсуждение проекта решения Совета депутатов ЗАТО г.Железногорск <text:s text:c="19"/>«О бюджете ЗАТО Железногорск на 2022 год и плановый период <text:s text:c="33"/>2023-2024 г</text:span><text:span text:style-name="T41">одов».</text:span></text:p>
      <text:p text:style-name="P42"/>
      <text:p text:style-name="P43"><text:span text:style-name="T44">Докладчик:</text:span></text:p>
      <text:p text:style-name="P45">Прусова Т.И. - руководитель Финансового управления Администрации ЗАТО г. Железногорск.</text:p>
      <text:p text:style-name="P46"/>
      <text:p text:style-name="P47">Содокладчики:</text:p>
      <text:p text:style-name="P48">Лифанов В.Г. – председатель Контрольно-ревизионной службы.</text:p>
      <text:p text:style-name="P49">Разумник Ю.И. – председатель постоянной комиссии Совета депутатов ЗАТО<text:s/><text:s text:c="22"/>г. Железногорск по бюджету, финансам и налогам.</text:p>
      <text:p text:style-name="P50"/>
      <text:soft-page-break/>
      <text:p text:style-name="P51">Выступление в прениях:</text:p>
      <text:p text:style-name="P52">Романенко В.И. - руководитель профсоюзной организацией АО «ИСС».</text:p>
      <text:p text:style-name="P53"/>
      <text:p text:style-name="P54">Публичные слушания открыл председательствующий Двирный Г.В.:</text:p>
      <text:p text:style-name="P55"/>
      <text:p text:style-name="P56">Уважаемые участники публичных слушаний!</text:p>
      <text:p text:style-name="P57"/>
      <text:p text:style-name="P58">Сегодня проводятся публичные слушания по проекту решения Совета депутатов ЗАТО г. Железногорск «О бюджете ЗАТО Железногорск на 2022 год и плановый период 2023-2024 годов».</text:p>
      <text:p text:style-name="P59"><text:span text:style-name="T60">Публичные слушания проводятся в соответствии с Федеральным законом от<text:s/></text:span><text:span text:style-name="T61">06.10.2003 № 131-ФЗ «Об общих принципах организации местного самоуправления в РФ», Уставом ЗАТО Железногорск, Положением о публичных слушаниях в ЗАТО Железногорск,<text:s/></text:span><text:span text:style-name="T62">утвержденным решением Совета депутатов ЗАТО г. Железногорск от 28.04.2011 № 14-88Р</text:span><text:span text:style-name="T63">.</text:span></text:p>
      <text:p text:style-name="P64"><text:span text:style-name="T65">Все заин</text:span><text:span text:style-name="T66">тересованные лица могли ознакомиться с проектом решения Совета депутатов ЗАТО г. Железногорск «О бюджете ЗАТО Железногорск на 2022 год и плановый период 2023-2024 годов», который опубликован в газете «Город и горожане» от 18.11.2021, размещен на официально</text:span><text:span text:style-name="T67">м сайте муниципального образования «Закрытое административно-территориальное образование Железногорск Красноярского края»<text:s/></text:span><text:span text:style-name="T68">в информационно-телекоммуникационной сети «Интернет»</text:span><text:span text:style-name="T69">.<text:s/></text:span></text:p>
      <text:p text:style-name="P70">На отчётную дату по проекту решения Совета депутатов ЗАТО <text:s text:c="21"/><text:s text:c="9"/>г. Железногорск «О бюджете ЗАТО Железногорск на 2022 год и плановый период 2023-2024 годов» поступили предложения председателя первичной профсоюзной организации АО «ИСС» В.И. Романенко:</text:p>
      <text:p text:style-name="P71">- о проведении работ по благоустройству территории в районе здания по адресу ул.Школьная, 56, а также о необходимости проведения работ дорожного полотна и тротуаров по улице Школьная;</text:p>
      <text:p text:style-name="P72">- о проведении ремонтных работ памятника С.П. Королеву, установленному по пр.Курчатова.</text:p>
      <text:p text:style-name="P73">Инициатором публичных слушаний выступил Совет<text:s/>депутатов ЗАТО <text:s text:c="22"/>г. Железногорск.</text:p>
      <text:p text:style-name="P74"/>
      <text:p text:style-name="P75">Председательствующий Двирный Г.В. огласил регламент публичных слушаний:</text:p>
      <text:p text:style-name="P76">Для выступления на слушаниях отводится:</text:p>
      <text:p text:style-name="P77">- на вступительное слово председательствующего до 15 минут;</text:p>
      <text:p text:style-name="P78">- на доклады (содоклады) до<text:s/>20 минут;</text:p>
      <text:p text:style-name="P79">- на выступления экспертов (зачитывание заключений экспертов) <text:s/><text:s text:c="21"/>до<text:s/>20 минут;</text:p>
      <text:p text:style-name="P80">- на выступление участников 5-10 минут.</text:p>
      <text:p text:style-name="P81">По окончании выступлений экспертов председательствующий дает возможность участникам задать<text:s/>уточняющие вопросы, выступить в прениях. Время ответов на вопросы не может превышать времени основного<text:s/><text:soft-page-break/>выступления эксперта. Время выступления в прениях – до 10 минут. Все участники публичных слушаний выступают только с разрешения председательствующего. (Вопросы подаются в письменном виде).</text:p>
      <text:p text:style-name="P82">Решения, поставленные на голосование, считаются принятыми, если за них проголосовало большинство от зарегистрировавшихся участников общественных слушаний.</text:p>
      <text:p text:style-name="P83"/>
      <text:p text:style-name="P84">Проведено голосование за принятие предложенного регламента:</text:p>
      <text:p text:style-name="P85">«за»<text:s/>- 43,</text:p>
      <text:p text:style-name="P86">«против» - нет,</text:p>
      <text:p text:style-name="P87">«воздержалось» - нет.</text:p>
      <text:p text:style-name="P88">Регламент принят.</text:p>
      <text:p text:style-name="P89"/>
      <text:p text:style-name="P90">Разъяснение:</text:p>
      <text:p text:style-name="P91">Во время доклада (содоклада), участники публичных слушаний могут:</text:p>
      <text:p text:style-name="P92">1. В письменном виде задать вопросы, через секретаря публичных слушаний, а также</text:p>
      <text:p text:style-name="P93">2. В письменной форме, через<text:s/>секретаря публичных слушаний сообщить о желании выступить в прениях по теме общественных слушаний.</text:p>
      <text:p text:style-name="P94">Участники публичных слушаний выступают в порядке очередности по списку, составленному секретарём публичных слушаний. Перед выступлением участник должен указать свою фамилию, имя, отчество, а также должностное положение, если выступающий является представителем какой-либо организации.</text:p>
      <text:p text:style-name="P95"/>
      <text:p text:style-name="P96"><text:span text:style-name="T97">Выступила докладчик:<text:s/></text:span><text:span text:style-name="T98">Руководитель Финансового управления Администрации ЗАТО г. Железногорск Прусова Т.И.</text:span></text:p>
      <text:p text:style-name="P99"/>
      <text:p text:style-name="P100"><text:s/>Уважаемые депутаты,<text:s/>коллеги, жители города - участники проводимых сегодня публичных слушаний!</text:p>
      <text:p text:style-name="P101"/>
      <text:p text:style-name="P102">Состав документов к проекту бюджета города на 2022 год и плановый период 2023 и 2024 годов, представленных Администрацией ЗАТО <text:s text:c="32"/>г. Железногорск в Совет депутатов ЗАТО г. Железногорск, соответствует статьям 184.1 и 184.2 Бюджетного кодекса Российской Федерации. Документы представлены в срок, установленный Положением о бюджетном процессе в ЗАТО Железногорск.</text:p>
      <text:p text:style-name="P103"><text:span text:style-name="T104">Проект решения «</text:span><text:span text:style-name="T105">О бюджете ЗАТО Железногорск<text:s/></text:span><text:span text:style-name="T106">на<text:s/></text:span><text:span text:style-name="T107">2022 год и</text:span><text:span text:style-name="T108"><text:s/></text:span><text:span text:style-name="T109">плановый период 2023-2024 годов»</text:span><text:span text:style-name="T110"><text:s/></text:span><text:span text:style-name="T111">опубликован в газете «Город и горожане», кроме того размещен на официальном сайте муниципального образования в разделе открытый бюджет в доступной для граждан форме.</text:span></text:p>
      <text:p text:style-name="P112">Публичные слушания – часть работы по повышению<text:s/>прозрачности бюджета и открытости бюджетного процесса. </text:p>
      <text:p text:style-name="P113"><text:span text:style-name="T114"><text:s/></text:span><text:span text:style-name="T115">Цель моего выступления – ознакомить<text:s/></text:span><text:span text:style-name="T116">Вас с основными  характеристиками бюджета.</text:span></text:p>
      <text:soft-page-break/>
      <text:p text:style-name="P117"><text:span text:style-name="T118">В предстоящий трехлетний период расходы бюджета превышают доходы, но дефицит находится на безопасном уровне и покрыва</text:span><text:span text:style-name="T119">ется планируемыми к</text:span><text:span text:style-name="T120"><text:s/></text:span><text:span text:style-name="T121">привлечению кредитами в кредитных организациях</text:span><text:span text:style-name="T122">.</text:span></text:p>
      <text:p text:style-name="P123">Основные параметры бюджета на плановый период 2022-2024 годов представлены на текущем слайде.</text:p>
      <text:p text:style-name="P124"><text:span text:style-name="T125">На 2022 год доходы <text:s/>составят 3710 млн.руб., <text:s/>расходы в сумме <text:s text:c="31"/>38</text:span><text:span text:style-name="T126">10 млн.руб., дефицит 100 млн.рублей.</text:span></text:p>
      <text:p text:style-name="P127">Формирование доходов бюджета осуществлялось на основании действующего налогового и бюджетного законодательства, прогнозов главных администраторов доходов бюджета, с учетом оценки ожидаемого исполнения доходов в текущем<text:s/>году.<text:s/></text:p>
      <text:p text:style-name="P128"><text:span text:style-name="T129">Кроме того, учтены подготовленные изменения в Закон о межбюджетных отношениях в Красноярском крае, в части увеличения с 10 до 20 процентов размера отчислений в местные бюджеты от акцизов на нефтепродукты, производимые на территории Российской Федера</text:span><text:span text:style-name="T130">ции.</text:span></text:p>
      <text:p text:style-name="P131"><text:span text:style-name="T132">В 2022 году объем налоговых и неналоговых доходов прогнозируется на уровне</text:span><text:span text:style-name="T133"><text:s/></text:span><text:span text:style-name="T134">1 млрд. 271 млн. рублей.<text:s/></text:span></text:p>
      <text:p text:style-name="P135"><text:span text:style-name="T136"><text:s/></text:span><text:span text:style-name="T137">В структуре доходов основными источниками поступлений <text:s/>являются:</text:span></text:p>
      <text:p text:style-name="P138"><text:span text:style-name="T139">- налог<text:s/></text:span><text:span text:style-name="T140">на доходы физических лиц в объеме 896 млн. руб. – это 70 % от доходов<text:s/></text:span><text:span text:style-name="T141">собираемых с территории, подлежащих зачислению в бюджет городского округа;</text:span></text:p>
      <text:p text:style-name="P142">- в результате установления норматива <text:s/>отчислений в бюджеты городских округов в размере 50 процентов от налога, взимаемого в связи с применением упрощенной системы налогообложения с<text:s/>2021 года произошел значительный рост по поступлениям от налогов на совокупный доход. На <text:s text:c="4"/>2022 год доход по данному источнику планируется в размере 120 млн. руб.;</text:p>
      <text:p text:style-name="P143">- поступление по акцизам, с учетом повышенного норматива отчислений, прогнозируется на уровне 52 млн. руб.;</text:p>
      <text:p text:style-name="P144">- имущественные налоги в сумме 35 млн. руб.;</text:p>
      <text:p text:style-name="P145">- на долю остальных налоговых поступлений приходится около 2 % или 28 млн. руб.;</text:p>
      <text:p text:style-name="P146">- на уровне 140 млн. руб. прогнозируются поступления по неналоговым источникам.<text:s/></text:p>
      <text:p text:style-name="P147">Основная составляющая неналоговых поступлений – это доходы от использования имущества прогнозируется в объеме <text:s/>86,5 млн. руб.</text:p>
      <text:p text:style-name="P148">Доля налоговых и неналоговых доходов в бюджете предстоящего года составляет 34%.<text:s/></text:p>
      <text:p text:style-name="P149">Также в доходах 2022 года отражены безвозмездные поступления в сумме около 2,4<text:s/>млрд. рублей, в том числе:</text:p>
      <text:p text:style-name="P150">- дотация, связанная с особым режимом безопасного функционирования закрытых административно-территориальных образований составит <text:s text:c="29"/>976 <text:s/>млн. рублей;</text:p>
      <text:p text:style-name="P151">- субвенции на выполнение передаваемых государственных полномочий в сумме 1 млрд. 249 <text:s/>млн. рублей;</text:p>
      <text:p text:style-name="P152">- субсидии и иные межбюджетные трансферты на софинансирование<text:s/><text:soft-page-break/>расходных обязательств муниципального образования <text:s/>207 млн. рублей. Объем субсидий сокращается в связи с изменением подходов к формированию краевого бюджета на 2022–2024 годы, в части передачи расходов на содержание автомобильных дорог общего пользования местного значения с краевого на муниципальный уровень.</text:p>
      <text:p text:style-name="P153">Но общий объем финансовой помощи - это не окончательная сумма, поскольку в течении года по итогам конкурсных отборов будут получены дополнительные межбюджетные трансферты.</text:p>
      <text:p text:style-name="P154"/>
      <text:p text:style-name="P155">РАСХОДЫ БЮДЖЕТА ЗАТО ЖЕЛЕЗНОГОРСК.</text:p>
      <text:p text:style-name="P156"/>
      <text:p text:style-name="P157">Главной задачей при формировании бюджета муниципального образования на следующий финансовый год являлось формирование такого объема расходов, который бы соответствовал реальному прогнозу собственных доходов.</text:p>
      <text:p text:style-name="P158"><text:span text:style-name="T159">В части текущих расходов значительную долю составляет финансирование муниципального задания на оказание муниципальных услуг (выполнение работ) с объемом 2,6 млрд. рублей.</text:span><text:span text:style-name="T160"><text:s/></text:span><text:span text:style-name="T161">Важной<text:s/></text:span><text:span text:style-name="T162">составляющей нашей социальной ответственности является обеспечение доступности и качества бюджетных услуг.<text:s/></text:span></text:p>
      <text:p text:style-name="P163"><text:span text:style-name="T164">Как и в предыдущие годы бюджет носит программный характер -предусмотрено финансирование 16 муниципальных программ, которые составляют 95% всех расхо</text:span><text:span text:style-name="T165">дов. В числе приоритетов — вопросы социальной сферы. Бюджетная сфера, в основном социальная – это 52 муниципальных учреждения со среднесписочной численностью более 3,4 тысяч человек.<text:s/></text:span></text:p>
      <text:p text:style-name="P166"><text:span text:style-name="T167">Расходы на 4 «социальные» муниципальные программы запланированы <text:s/></text:span><text:span text:style-name="T168">в<text:s/></text:span><text:span text:style-name="T169">размере 2,7 млрд.руб. – это 75 % от общего объема расходов бюджета.<text:s/></text:span></text:p>
      <text:p text:style-name="P170"><text:span text:style-name="T171">Наибольшая доля расходов бюджета, а именно 53%, приходится на</text:span><text:span text:style-name="T172"> муниципальную программу «Развитие образования»<text:s/></text:span><text:span text:style-name="T173">и предусматривает объем финансирования на 2022 год в сумме 2,0 млрд. руб.</text:span><text:span text:style-name="T174"><text:s/></text:span></text:p>
      <text:p text:style-name="P175"><text:span text:style-name="T176">Реа</text:span><text:span text:style-name="T177">лизация данной программы позволит сохранить уровень услуг дошкольного, общего и дополнительного образования, выполнить ряд мероприятий по организации отдыха и оздоровления детей в летний период.</text:span></text:p>
      <text:p text:style-name="P178">В течение планового периода будет проводиться работа по выявлению <text:s/>и поддержке одаренных детей.</text:p>
      <text:p text:style-name="P179">Кроме того, продолжаться работы по приведению зданий общеобразовательных организаций в соответствии с требованиями действующего законодательства.<text:s/></text:p>
      <text:p text:style-name="P180"><text:span text:style-name="T181">Муниципальная программа «Развитие культуры ЗАТО Железногорск» с объемом фи</text:span><text:span text:style-name="T182">нансирования 457 млн.рублей<text:s/></text:span><text:span text:style-name="T183">охватывает такие направления как: музейно-выставочная деятельность, библиотечное дело, </text:span><text:a office:title="Дополнительное образование" xlink:href="http://pandia.ru/text/category/dopolnitelmznoe_obrazovanie/" office:target-frame-name="_top" xlink:show="replace"><text:span text:style-name="T184">дополнительное образование</text:span></text:a><text:span text:style-name="T185"> в сфе</text:span><text:span text:style-name="T186">ре культуры и искусства, развитие самодеятельного творчества и поддержку основных форм культурно - досуговой деятельности, а также мероприятия в сфере культуры и искусства.<text:s/></text:span></text:p>
      <text:p text:style-name="P187">В рамках данной программы 9,3 млн.руб. предлагается направить на <text:s/><text:soft-page-break/>улучшение материально технического оснащения учреждений.<text:s/></text:p>
      <text:p text:style-name="P188">На создание условий, обеспечивающих возможность гражданам ЗАТО Железногорск систематически заниматься физической культурой и спортом в рамках программы «Развитие физической культуры и спорта в ЗАТО Железногорск» предлагается направить 181 млн. руб.<text:s/></text:p>
      <text:p text:style-name="P189"><text:span text:style-name="T190">В 2022 году в рамках программы<text:s/></text:span><text:span text:style-name="T191">«Молодежь ЗАТО Железногорск»</text:span><text:span text:style-name="T192"><text:s/>продолжат реализовываться основные мероприятия, направленные на<text:s/></text:span><text:span text:style-name="T193">создание условий для развития потенциала молодежи</text:span><text:span text:style-name="T194">. А также на трудоустройство и временную<text:s/></text:span><text:span text:style-name="T195">занятость подростков.</text:span></text:p>
      <text:p text:style-name="P196"><text:span text:style-name="T197">Пять программ, направленных на <text:s/>обеспечение комфортных условий проживания, повышение качества и условий жизни населения на территории городского округа Железногорск, в т. ч. благоустройство территории, содержание дорог и  организации<text:s/></text:span><text:span text:style-name="T198">транспортного обслуживания населения, запланированы с объемом финансирования 662<text:s/></text:span><text:span text:style-name="T199">млн. руб.</text:span></text:p>
      <text:p text:style-name="P200">Реализация данных программ, кроме ежегодных текущих расходов, предусматривает мероприятия, которые позволят улучшить транспортную инфраструктуру:</text:p>
      <text:p text:style-name="P201">- ремонты дорог от<text:s/>дамбы до ул. Советской, части пр. Ленинградский, кроме того продолжать работы по приведению дорожного полотна в соответствие с действующими правилами и техническими нормами улично-дорожной сети улицы Верхняя Саянская и проезд Горный<text:s/></text:p>
      <text:p text:style-name="P202"><text:span text:style-name="T203">-<text:s/></text:span><text:span text:style-name="T204">проектно-изыскательс</text:span><text:span text:style-name="T205">кие работы на строительство кладбища</text:span><text:span text:style-name="T206">.</text:span></text:p>
      <text:p text:style-name="P207"><text:span text:style-name="T208">В 2022 году<text:s/></text:span><text:span text:style-name="T209">продолжится финансирование национального</text:span><text:span text:style-name="T210"><text:s/>проекта</text:span><text:span text:style-name="T211"><text:s/>«Жилье и городская среда» в рамках муниципальной программы «Формирование комфортной городской среды» с объемом средств около <text:s text:c="19"/>126 млн. руб.</text:span><text:span text:style-name="T212">, в рамках которой планируется:</text:span></text:p>
      <text:p text:style-name="P213">- благоустроить восемь дворовых территорий;</text:p>
      <text:p text:style-name="P214">- общественное пространство «Спортивная аллея»;</text:p>
      <text:p text:style-name="P215">- за счет средств полученных по результатам всероссийского конкурса лучших проектов создания комфортной городской среды реализовать<text:s/>проект: Линейный «Нейтрино-парк».<text:s/></text:p>
      <text:p text:style-name="P216"><text:span text:style-name="T217">Очевидно, что потребность в финансировании значительно больше, <text:s/>чем мы имеем доходных источников. Но, расходы бюджета в основном учитывают сформированную систему приоритетов.</text:span></text:p>
      <text:p text:style-name="P218"><text:span text:style-name="T219">Данный проект бюджета ЗАТО Железногорск являет</text:span><text:span text:style-name="T220">ся сбалансированным,</text:span><text:span text:style-name="T221"> направленным на решение  </text:span><text:span text:style-name="T222">множества важных задач.</text:span><text:span text:style-name="T223"><text:s/></text:span></text:p>
      <text:p text:style-name="P224"/>
      <text:p text:style-name="P225"><text:span text:style-name="T226">Вопросы к докладчику:</text:span><text:span text:style-name="T227"><text:s/>нет.</text:span></text:p>
      <text:p text:style-name="P228"/>
      <text:p text:style-name="P229">Выступили содокладчики:</text:p>
      <text:p text:style-name="P230"/>
      <text:p text:style-name="P231">Председатель контрольно-ревизионной службы ЗАТО Железногорск <text:s text:c="15"/>Лифанов В.Г.</text:p>
      <text:p text:style-name="P232"/>
      <text:p text:style-name="P233">В своем выступлении отметил, что проект<text:s/>решения «О бюджете ЗАТО<text:s/><text:soft-page-break/>Железногорск на 2022 год и плановый период 2023-2024 годов» был своевременно подготовлен и внесен Администрацией муниципального образования на рассмотрение Совета депутатов в срок.</text:p>
      <text:p text:style-name="P234">При этом в качестве недоставка следует указать, что, как и в предшествующие годы, вместо требуемого по законодательству направления в Совет депутатов документа о предварительных итогах социально-экономического развития территории за истекший период текущего финансового года, фактически в представительный орган местного самоуправления были предоставлены очень сокращенные по количественному составу показатели такого развития ЗАТО Железногорск за 1 полугодие 2021 года, хотя на момент внесения указанного проекта решения истекшим периодом действующего года являлись 10 календарных месяцев. Кроме того следует отметить, что направленная в Совет депутатов оценка ожидаемого исполнения бюджета ЗАТО Железногорск за текущий финансовый год по-прежнему остается недостаточно информативной из-за укрупненности ее доходных показателей, в которых отражены только общий объем доходов, поступающих с территории городского округа, и результирующий размер безвозмездных поступлений. Это затрудняет проведение детального анализа исследуемых материалов в части обоснованности установления<text:s/>в них по предстоящему трехлетию доходных статей проекта местного бюджета в разрезе отдельных групп и подгрупп его налоговых и неналоговых поступлений.</text:p>
      <text:p text:style-name="P235">Вместе с тем, несмотря на указанные недостатки и замечания, в целом проект внесенного бюджета правомерно<text:s/>подготовлен на основании базового варианта Прогноза социально-экономического развития ЗАТО Железногорск на 2022 год и плановый период 2023-2024 годов и в финансовом отношении согласован с показателями 16 муниципальных программ, реализуемых на территории городского округа, с целями и задачами, определенными в Основных направлениях бюджетной и налоговой политики ЗАТО Железногорск на предстоящий среднесрочный период.</text:p>
      <text:p text:style-name="P236">В качестве отдельных замечаний и недостатков к рассматриваемому проекту бюджета необходимо отметить следующее:</text:p>
      <text:p text:style-name="P237">1. Определенные в нем размеры доходных поступлений являются недостаточными и не создают для органов местного самоуправления реальных возможностей по формированию полноценного муниципального бюджета, обеспечивающего качественное выполнение<text:s/>всех возложенных на них полномочий.</text:p>
      <text:p text:style-name="P238">2. Установленный в проекте решения объем бюджетных вложений в объекты капитального строительства и приобретения основных средств не позволяет осуществить полноценного восстановления и восполнения муниципального имущества<text:s/>в предстоящем среднесрочном периоде.</text:p>
      <text:p text:style-name="P239"><text:span text:style-name="T240">3. По сформированным в проекте решения бюджетным инвестициям в объекты муниципальной собственности, относящимся</text:span><text:span text:style-name="T241"><text:s/>к с</text:span><text:span text:style-name="T242">троительству объекта ритуального назначения</text:span><text:span text:style-name="T243"><text:s/>в сумме 13 000,0 тыс. руб., на момент составления настоящег</text:span><text:span text:style-name="T244">о заключения Контрольно-ревизионной службе ЗАТО<text:s/></text:span><text:soft-page-break/><text:span text:style-name="T245">Железногорск не было представлено документальных подтверждений о надлежащем исполнении требований<text:s/></text:span><text:span text:style-name="T246">Постановления Администрации ЗАТО <text:s text:c="4"/>г. Железногорск от 24.06.2014 № 1207 «Об утверждении Порядка принятия реш</text:span><text:span text:style-name="T247">ений о подготовке и реализации бюджетных инвестиций и предоставлении субсидий на осуществление капитальных вложений в объекты муниципальной собственности ЗАТО Железногорск и предоставления права заключать соглашения о предоставлении субсидий на срок, превы</text:span><text:span text:style-name="T248">шающий срок действия лимитов бюджетных обязательств» в части своевременного принятия решений о подготовке и реализации бюджетных инвестиций в форме постановления Администрации ЗАТО г. Железногорск до включения расходов на их осуществление в проекты муницип</text:span><text:span text:style-name="T249">альных программ (пункты 5, 14 указанного Порядка).</text:span></text:p>
      <text:p text:style-name="P250">В этой связи необходимо указать, что несоблюдение установленной процедуры принятия решений о подготовке и реализации бюджетных инвестиций в объекты муниципальной собственности влечет за собой неправомерное<text:s/>включение соответствующих им расходов в представленный проект местного бюджета.</text:p>
      <text:p text:style-name="P251">4. Определенные в проекте решения объемы бюджетных расходов на капитальный ремонт, ремонт и содержание автомобильных дорог общего пользования являются существенно меньшими в сравнении с нормативными величинами, установленными Постановлением Администрации ЗАТО <text:s text:c="14"/>г. Железногорск от 31.01.2020 № 241 «Об утверждении правил расчета финансовых затрат на капитальный ремонт, ремонт и содержание автомобильных дорог местного<text:s/>значения на территории ЗАТО Железногорск», что указывает на необходимость выделения в дальнейшем дополнительных средств на эти цели, в том числе за счет активного взаимодействия с органами региональной власти.</text:p>
      <text:p text:style-name="P252"><text:span text:style-name="T253">В рассматриваемом отношении надо также указать</text:span><text:span text:style-name="T254"><text:s/>на отсутствие для заинтересованных пользователей (важной с точки зрения анализа формируемых бюджетных затрат) общедоступной информации о проведении исполнительными органами местного самоуправления оценки технического состояния автомобильных дорог местного</text:span><text:span text:style-name="T255"><text:s/>значения, которая является основанием для осуществления необходимых мероприятий по организации проведения дальнейших работ по содержанию автомобильных дорог и должна ежегодно проводиться при повторных обследованиях в соответствии с<text:s/></text:span><text:span text:style-name="T256">Приказом Минтранса Росс</text:span><text:span text:style-name="T257">ии от 07.08.2020 № 288 «</text:span><text:span text:style-name="T258">О порядке проведения оценки технического состояния автомобильных дорог» и Постановлением Администрации ЗАТО г. Железногорск от 11.04.2018 № 762 «Об утверждении Порядка содержания автомобильных дорог общего пользования местного значе</text:span><text:span text:style-name="T259">ния ЗАТО Железногорск и Порядка ремонта автомобильных дорог общего пользования местного значения ЗАТО Железногорск».</text:span></text:p>
      <text:p text:style-name="P260">Кроме этого следует подчеркнуть, что согласно установленных для МБУ «КБУ» муниципальных заданий данное учреждение должно производить зафиксированные в них услуги в соответствии с требованиями приведенного постановления Администрации ЗАТО г. Железногорск от 11.04.2018 № 762.<text:s/><text:soft-page-break/>При этом объемы бюджетного финансирования, выделяемые МБУ «КБУ», являются недостаточными для полноценного содержания автомобильных дорог городского округа в соответствии с отмеченным постановлением и поэтому не обеспечивают муниципальному учреждению реальной возможности исполнить все требования указанного постановления со 100% достижением установленных показателей и условий<text:s/>муниципальных заданий на предстоящие 2022-2024 годы. Это повлечет необходимость возврата бюджетных средств за неисполненные МБУ «КБУ» обязательства, ухудшит его финансовое состояние и в результате может негативным образом отразиться на содержании автомобильных дорог в ЗАТО Железногорск.</text:p>
      <text:p text:style-name="P261">Для исключения указанных рисков и установления объективной ответственности задействованного в данной работе учреждения исполнительным органам местного самоуправления предлагается рассмотреть вопрос о детализации в муниципальных заданиях и (или) соглашениях о предоставлении соответствующих субсидий состава и объемов работ, обязательных к исполнению в процессе содержании автомобильных дорог общего пользования местного значения.</text:p>
      <text:p text:style-name="P262">5. В проекте бюджета присутствуют неэффективные ассигнования, выделяемые в форме субсидий МП «Горэлектросеть» на содержание сетей уличного освещения, которые предназначены для удовлетворения потребностей неопределенного круга граждан и с учетом этого обстоятельства подлежащие передаче в состав Муниципальной казны с организацией финансирования необходимых по ним работ в соответствии с Федеральным законом от 05.04.2013 № 44-ФЗ «О контрактной системе в сфере закупок товаров, работ, услуг для обеспечения государственных и муниципальных нужд». В данном отношении надо также отметить о наличии у муниципального образования риска признания антимонопольной службой отмеченной формы субсидирования нарушением требований Федерального закона от 26.07.2006 № 135-ФЗ «О защите конкуренции» в части ограничения свободы доступа других субъектов экономической деятельности к оказанию такого вида услуг на территории ЗАТО Железногорск.</text:p>
      <text:p text:style-name="P263"/>
      <text:p text:style-name="P264">Выводы и предложения:</text:p>
      <text:p text:style-name="P265">1. Проект решения «О бюджете ЗАТО Железногорск на 2022 год и плановый период 2023-2024 годов» своевременно подготовлен и<text:s/>внесен Администрацией муниципального образования на рассмотрение Совета депутатов в сроки, установленные действующим законодательством и муниципальными правовыми актами. Состав предлагаемых в нем к утверждению бюджетных показателей в надлежащей мере отвечает требованиям статьи 184.1 БК РФ. Перечень документов и материалов, одновременно предоставленных с проектом местного бюджета, в основном соответствует положениям статьи 184.2 БК РФ. При этом в качестве замечания и предложения в дальнейшем рекомендуется вместе с вносимым проектом решения о бюджете ЗАТО Железногорск на очередной финансовый год и<text:s/><text:soft-page-break/>плановый период формировать и представлять в Совет депутатов более емкие по содержанию и составу предварительные итоги социально-экономического развития территории за истекший, а не полугодовой период текущего года и приводить детализированные показатели доходной части ожидаемого исполнения местного бюджета по действующему году в разрезе групп и подгрупп бюджетной классификации.</text:p>
      <text:p text:style-name="P266">2. Проект внесенного бюджета обосновано<text:s/>сформирован Администрацией муниципального образования с использованием базового варианта Прогноза социально-экономического развития ЗАТО Железногорск на 2022 год и плановый период 2023-2024 годов, а также с учетом целевых показателей, определенных в 16 муниципальных программах, предложенных к реализации на территории городского округа. Показатели этого проекта <text:s/>преимущественно согласуются с целями и задачами, определенными в Основных направлениях бюджетной и налоговой политики ЗАТО Железногорск на предстоящий среднесрочный период.</text:p>
      <text:p text:style-name="P267">3. Заложенные в исследуемом проекте решения параметры по общей массе доходов и расходов местного бюджета свидетельствуют о приемлемых стартовых условиях при начальном формировании местного бюджета на 2022 год с одновременным снижением уровня его бюджетной обеспеченности в среднесрочной перспективе. При этом целесообразно подчеркнуть, что главной причиной значительного уменьшения общего объема бюджетных обязательств ЗАТО Железногорск в плановом периоде 2023-2024 годов является, как<text:s/>правило, присутствующая в данное время практика вышестоящих финансовых органов по сокращению на указанный период размера выделяемых муниципальной территории дотаций и субсидий из федерального и краевого бюджетов.</text:p>
      <text:p text:style-name="P268">Такое положение дел вполне может ограничить<text:s/>объем бюджетных средств, направляемых городским округом на решение его неотложных задач, и поэтому должно нацеливать органы местного на проведение результативной работы по наращиванию размера безвозмездных поступлений из вышестоящих бюджетов и обеспечению<text:s/>более весомого представительства ЗАТО Железногорск в государственных программах Красноярского края.</text:p>
      <text:p text:style-name="P269">4. Доходные поступления с территории муниципального образования с учетом сложившейся за последние годы статистики по сборам наиболее емкого налога на доходы физических лиц спланированы в анализируемом проекте бюджета рациональным образом с возможностью их роста при последующем исполнении местного бюджета. Вместе с тем в качестве замечания следует указать на неполное соответствие показателей темпа роста налоговых доходов городского округа по НДФЛ, отраженных в проекте исследуемого решения и заложенных в Прогнозе социально-экономического развития ЗАТО Железногорск на 2021 год и плановый период 2022-2023 годов. В данном отношении исполнительным органам местного<text:s/>самоуправления предлагается формировать сбалансированные показатели проекта бюджета и основного прогнозного документа муниципальной территории.</text:p>
      <text:p text:style-name="P270">5. Совокупный объем безвозмездных перечислений из краевого бюджета<text:s/><text:soft-page-break/>увеличивается в рассматриваемом проекте решения по 2022 году в сопоставимом сравнении с первоначальным бюджетом 2021 года всего лишь на 25 619,0 тыс. руб. или 1,1%, что не обеспечивает реального покрытия инфляционной составляющей по данному виду бюджетных доходов городского округа и неблагоприятным образом влияет на общий рост доходной части местного бюджета.</text:p>
      <text:p text:style-name="P271">В плановом периоде закладывается значительное снижение величины безвозмездных поступлений в 2023 году на 311 397,9 тыс. руб. (на 12,8%) и в 2024 году еще на 39 667,6 тыс. руб. (на 1,9%) ввиду сокращения установленного в настоящее время размера федеральной дотации за особый режим функционирования ЗАТО Железногорск и объема выделяемых городскому округу краевых субсидий. Указанное обстоятельство может стать основным сдерживающим фактором для поступательного развития городского округа и предопределяет необходимость проведения результативной деятельности по наращиванию отмеченных доходных источников.</text:p>
      <text:p text:style-name="P272">6. В корректном сравнении исходных показателей муниципальных программ по первоначальным бюджетам текущего и предстоящего года с положительной динамикой в 2022 году предлагается финансировать 8 из них, в том числе:</text:p>
      <text:p text:style-name="P273"><text:span text:style-name="T274">- «</text:span><text:span text:style-name="T275">Развитие образования ЗАТО Железногорск</text:span><text:span text:style-name="T276">»;</text:span></text:p>
      <text:p text:style-name="P277">- «Развитие культуры ЗАТО Железногорск»;</text:p>
      <text:p text:style-name="P278">- «Молодежь ЗАТО Железногорск в XXI веке»;</text:p>
      <text:p text:style-name="P279">- «Развитие инвестиционной, инновационной деятельности, малого и среднего предпринимательства на территории ЗАТО Железногорск»;</text:p>
      <text:p text:style-name="P280">- «Управление муниципальным имуществом ЗАТО Железногорск»;</text:p>
      <text:p text:style-name="P281">- «Управление муниципальными финансами в ЗАТО Железногорск»;</text:p>
      <text:p text:style-name="P282">- «Обеспечение доступным и<text:s/>комфортным жильем граждан ЗАТО Железногорск»;</text:p>
      <text:p text:style-name="P283">- «Формирование современной городской среды на 2018-2022 годы».</text:p>
      <text:p text:style-name="P284">На уровне действующего года запланированы бюджетные расходы по <text:s text:c="19"/>2 муниципальным программам:</text:p>
      <text:p text:style-name="P285">- «Безопасный город»;</text:p>
      <text:p text:style-name="P286">- «Развитие муниципальной службы в ЗАТО Железногорск».</text:p>
      <text:p text:style-name="P287">Снижение размера финансирования заложено в начальном варианте бюджета городского округа в 2022 году по 6 муниципальным программам:</text:p>
      <text:p text:style-name="P288">- «Реформирование и модернизация жилищно-коммунального хозяйства и повышение энергетической эффективности на территории ЗАТО Железногорск»;</text:p>
      <text:p text:style-name="P289">- «Защита населения и территории ЗАТО Железногорск от чрезвычайных ситуаций природного и техногенного характера»;</text:p>
      <text:p text:style-name="P290">- «Охрана окружающей среды, воспроизводство природных ресурсов на территории ЗАТО Железногорск»;</text:p>
      <text:p text:style-name="P291">- «Развитие физической культуры и спорта в ЗАТО Железногорск»;</text:p>
      <text:p text:style-name="P292">- «Развитие транспортной системы, содержание и благоустройство территории ЗАТО Железногорск»;</text:p>
      <text:soft-page-break/>
      <text:p text:style-name="P293">- «Гражданское общество - ЗАТО Железногорск».</text:p>
      <text:p text:style-name="P294"><text:span text:style-name="T295">Последним сферам жизнедеятельности<text:s/></text:span><text:span text:style-name="T296">муниципального образования предлагается в процессе предстоящей работы по наполнению местного бюджета уделить особое внимание в целях обеспечения их дополнительным финансированием и поступательным развитием.</text:span></text:p>
      <text:p text:style-name="P297">7. Размеры бюджетных дефицитов, сформированные по<text:s/>2022 году и плановому периоду 2023-2024 годов, как и источники их финансирования, соответствуют установленным для них требованиям действующего законодательства. При этом с учетом значительной величины указанных дефицитов в последующем рекомендуется осуществить меры, направленные на их снижение, в том числе за счет увеличения собственных доходных поступлений муниципальной территории и повышения эффективности осуществляемых бюджетных расходов.</text:p>
      <text:p text:style-name="P298">В данном отношении Администрации ЗАТО г. Железногорск предлагается исследовать возможность получения дополнительных доходов местного бюджета от полноценной аренды земли под рекламными конструкциями, расположенными на территории городского округа, а также от аренды третьими лицами общедомового имущества в многоквартирных<text:s/>домах, где имеются помещения, находящиеся в муниципальной собственности.</text:p>
      <text:p text:style-name="P299"><text:span text:style-name="T300">Кроме того в целях экономии бюджетных расходов органам местного самоуправления рекомендуется провести анализ использования эффективных практик по подготовке и опубликованию муниципал</text:span><text:span text:style-name="T301">ьных правовых актов, доведению информации о социально-экономическом и культурном развитии муниципальных образований и иной официальной информации в других городах Красноярского края и системы «Росатом».</text:span></text:p>
      <text:p text:style-name="P302">8. В рассматриваемом проекте решения соблюдены определенные в БК РФ верхние пределы по объему муниципального долга, установленные требования по расходам на его обслуживание и по предельным размерам муниципальных заимствований, а также зафиксированы необходимые суммы условно утверждаемых расходов по годам планового периода.<text:s/></text:p>
      <text:p text:style-name="P303">Структурное наполнение анализируемого проекта соответствуют установленным нормам БК РФ и муниципальным правовым актам, регламентирующим бюджетный процесс в ЗАТО Железногорск.<text:s/></text:p>
      <text:p text:style-name="P304"><text:span text:style-name="T305">По своим основным характеристикам проект внесенного бюджета явл</text:span><text:span text:style-name="T306">яется согласованным с макроэкономическими параметрами Прогноза социально-экономического развития ЗАТО Железногорск на 2022 год и плановый период 2023-2024 годов.</text:span></text:p>
      <text:p text:style-name="P307">9. В качестве основных недостатков и замечаний к исследуемому проекту решения необходимо указать:</text:p>
      <text:p text:style-name="P308">- на недостаточность установленной в нем общей суммы доходов, которая не позволяет органам местного самоуправления сформировать полноценный муниципальный бюджет, обеспечивающий выполнение всех возложенных на эти органы полномочий;</text:p>
      <text:p text:style-name="P309">- на отсутствие необходимых бюджетных вложений в объекты капитального строительства и приобретения основных средств для полноценного<text:s/><text:soft-page-break/>восстановления и восполнения муниципального имущества;</text:p>
      <text:p text:style-name="P310"><text:span text:style-name="T311">- на формирование бюджетных инвестиций в объекты муниципальной собственности с неисполнен</text:span><text:span text:style-name="T312">ием</text:span><text:span text:style-name="T313"><text:s/>всех требований<text:s/></text:span><text:span text:style-name="T314">Постановления Администрации ЗАТО г. Железногорск от 24.06.2014 № 1207 «Об утверждении Порядка принятия решений о подготовке и реализации бюджетных инвестиций и предоставлении субсидий на осуществление капитальных вложений в объекты муни</text:span><text:span text:style-name="T315">ципальной собственности ЗАТО Железногорск и предоставления права заключать соглашения о предоставлении субсидий на срок, превышающий срок действия лимитов бюджетных обязательств»;</text:span></text:p>
      <text:p text:style-name="P316">- на несоблюдение установленных правил расчета финансовых затрат при<text:s/>формировании бюджетных расходов по капитальному ремонту, ремонту и содержанию автомобильных дорог общего пользования местного значения;</text:p>
      <text:p text:style-name="P317">- на наличие неэффективных расходов местного бюджета, выделяемых в виде субсидий муниципальному предприятию на содержание сетей уличного освещения, по которым имеются риски признания их антимонопольной службой как нарушающие требования Федерального закона от 26.07.2006 <text:s text:c="5"/>№ 135-ФЗ «О защите конкуренции» в части ограничения свободы доступа других субъектов экономической деятельности к оказанию такого вида услуг на территории ЗАТО Железногорск;<text:s/></text:p>
      <text:p text:style-name="P318"><text:span text:style-name="T319">- на отсутствие в проекте решения остатков финансовых средств по состоянию на 1 января 2022 года, которые реально будут присутствовать по итогам исполнения местного бюджета текущего<text:s/></text:span><text:span text:style-name="T320">года и поэтому должны быть достоверно оценены и учтены в данном проекте согласно положений статьи 32 БК РФ (принципа</text:span><text:span text:style-name="T321"><text:s/>полноты отражения доходов, расходов и источников финансирования дефицитов бюджетов</text:span><text:span text:style-name="T322">).</text:span></text:p>
      <text:p text:style-name="P323">10. С учетом проведенного анализа представленного проекта решения <text:s text:c="14"/>«О бюджете ЗАТО Железногорск на 2022 год и плановый период <text:s text:c="28"/>2023-2024 годов» контрольно-счетным органом муниципального образования предлагается Администрации ЗАТО г. Железногорск в процессе второго этапа<text:s/>работы над местным бюджетом учесть замечания, недостатки и предложения, отмеченные в настоящем заключении.</text:p>
      <text:p text:style-name="P324"/>
      <text:p text:style-name="P325">Разумник Ю.И. – председатель постоянной комиссии Совета депутатов по бюджету, финансам и налогам.</text:p>
      <text:p text:style-name="P326"/>
      <text:p text:style-name="P327">Проект решения «О бюджете ЗАТО Железногорск на 2022 год и плановый период 2023-2024 годов» рассматривается в Совете депутатов ЗАТО г. Железногорск в соответствии с Положением о бюджетном процессе ЗАТО Железногорск. Постоянной комиссией Совета депутатов по бюджету, финансам и налогам рассмотрено 16 муниципальных программ. Проведен анализ этих программ. Сформированы предложения по первому этапу обсуждения проекта бюджета на 2022 год. Эти предложения будут направлены в Администрацию ЗАТО г. Железногорск. Предлагается Администрации ЗАТО г. Железногорск в процессе второго этапа работы над местным бюджетом<text:s/><text:soft-page-break/>учесть замечания, недостатки и предложения первого этапа. <text:s text:c="2"/></text:p>
      <text:p text:style-name="P328"/>
      <text:p text:style-name="P329">Вопросы к выступающим:<text:s/></text:p>
      <text:p text:style-name="P330">Чугунков А.Р.: что для нас жителей и для города означают слова «опережающее развитие», «город атомщиков и космонавтов», <text:s/>«Наукоград». Какие преимущества нам это дает?</text:p>
      <text:p text:style-name="P331">Лифанов В.Г.: слова «опережающее развитие» означают, что доходы и расходы нашего бюджета опережают аналогичные показатели действующего года на уровень превышающий инфляцию. Слова «город атомщиков и космонавтов»<text:s/>означают уникальность нашего муниципального образования, в котором сосредоточенны передовые в мире производства по атомным и космическим технологиям. Слово «Наукоград» означает, что на этой территории присутствуют ведущие научные центры. Наш город по распоряжению федеральных органов является закрытым административно-территориальным образованием, что с финансовой точки зрения имеет преимущество перед Наукоградом. ЗАТО Железногорск является не городом чистой науки, а городом передовых промышленных производств. <text:s text:c="4"/></text:p>
      <text:p text:style-name="P332"/>
      <text:p text:style-name="P333"><text:span text:style-name="T334">Выступления в прениях:<text:s/></text:span></text:p>
      <text:p text:style-name="P335"/>
      <text:p text:style-name="P336"><text:span text:style-name="T337">Романенко В.И., председатель общественной организации «Первичная профсоюзная организация АО «ИСС»:</text:span></text:p>
      <text:p text:style-name="P338"/>
      <text:p text:style-name="P339">Считаю, что бюджет на 2022 года принимать надо, но предлагаю еще раз посмотреть доходную часть бюджета. В связи с этим вношу предложения:</text:p>
      <text:p text:style-name="P340">1. Территория вокруг здания, где размещается управление по работе с персоналом (ул. Школьная, 56) требует благоустройства. Дороги от улицы Школьной разбиты, многочисленные ямы – требуется ремонт. Управление по работе с персоналом посещают специалисты, которые устаиваются на работу в АО «ИСС», ветераны, командировочные из других городов.</text:p>
      <text:p text:style-name="P341"><text:tab/>2. Лестница на тротуаре вдоль ВЧ-3377, при повороте к управлению по работе с персоналом в аварийном состоянии. Требуется ремонт.</text:p>
      <text:p text:style-name="P342"><text:tab/>3. Памятник С.П. Королёву,<text:s/>установленный на проспект Курчатова находится в муниципальной собственности, но состояние его неудовлетворительное. Требуется ремонт, необходимо чтобы муниципальные власти регулярно следили за памятником и поддерживали в надлежащем виде, закладывали средства в бюджет.</text:p>
      <text:p text:style-name="P343"><text:tab/>4. <text:s/>Тротуар вдоль улицы Школьной (нечётная сторона) к предприятию Общества находится в аварийном состоянии. Можно ли посодействовать его ремонту?</text:p>
      <text:p text:style-name="P344"/>
      <text:p text:style-name="P345">Проведено голосование за включение в резолютивную часть протокола предложений Романенко В.И.</text:p>
      <text:p text:style-name="P346"/>
      <text:p text:style-name="P347">1. Предложить Администрации ЗАТО г. Железногорск выделить в бюджете<text:s/><text:soft-page-break/>2022 года финансовые средства на обустройство территории вокруг Управления по работе с персоналом АО ИСС (ул. Школьная, 56).</text:p>
      <text:p text:style-name="P348"/>
      <text:p text:style-name="P349">«за» - 36,</text:p>
      <text:p text:style-name="P350">«против» - 1,</text:p>
      <text:p text:style-name="P351">«воздержалось» - 6.</text:p>
      <text:p text:style-name="P352">Решение принято.</text:p>
      <text:p text:style-name="P353"/>
      <text:p text:style-name="P354"><text:span text:style-name="T355">2. Предложить Администрации ЗАТО г. Железногорск выделить в бюджете 2022 года финансовые средства на ремонт лестницы, расположенной на тротуаре вдоль в/ч 3377, при повороте к управлению по работе с персоналом АО ИСС.<text:s/></text:span></text:p>
      <text:p text:style-name="P356"/>
      <text:p text:style-name="P357">«за» - 34,</text:p>
      <text:p text:style-name="P358">«против» - 1,</text:p>
      <text:p text:style-name="P359">«воздержалось» - 8.</text:p>
      <text:p text:style-name="P360">Решение принято.</text:p>
      <text:p text:style-name="P361"/>
      <text:p text:style-name="P362"><text:span text:style-name="T363">3. Предложить Администрации ЗАТО г. Железногорск выделить в бюджете 2022 года финансовые средства на ремонт и содержание памятника С.П. Королёву.<text:s/></text:span></text:p>
      <text:p text:style-name="P364"/>
      <text:p text:style-name="P365">«за» - 33,</text:p>
      <text:p text:style-name="P366">«против» - 1,</text:p>
      <text:p text:style-name="P367">«воздержалось» - 9.</text:p>
      <text:p text:style-name="P368">Решение принято.</text:p>
      <text:p text:style-name="P369"/>
      <text:p text:style-name="P370">4. Предложить Администрации ЗАТО г. Железногорск выделить в бюджете 2022 года финансовые средства на ремонт тротуара <text:s/>по улицы Школьная (нечётная сторона) до АО ИСС.</text:p>
      <text:p text:style-name="P371"/>
      <text:p text:style-name="P372">«за» - 33,</text:p>
      <text:p text:style-name="P373">«против» - нет,</text:p>
      <text:p text:style-name="P374">«воздержалось - 10.</text:p>
      <text:p text:style-name="P375">Решение принято.</text:p>
      <text:p text:style-name="P376"/>
      <text:p text:style-name="P377">Заслушав выступления по проекту<text:s/>решения Совета депутатов ЗАТО <text:s text:c="14"/>г. Железногорск «О бюджете ЗАТО Железногорск на 2022 год и плановый период 2023-2024 годов», ознакомившись с представленными материалами, председательствующий Двирный Г.В. поставил на голосование резолютивную часть протокола об итогах публичных слушаний:</text:p>
      <text:p text:style-name="P378"><text:span text:style-name="T379"><text:s text:c="10"/>1.<text:s/></text:span><text:span text:style-name="T380">Одобрить проект решения</text:span><text:span text:style-name="T381"><text:s/></text:span><text:span text:style-name="T382">«О бюджете ЗАТО Железногорск на <text:s text:c="22"/>2022 год и плановый период 2023-2024 годов»</text:span><text:span text:style-name="T383">.</text:span></text:p>
      <text:soft-page-break/>
      <text:p text:style-name="P384"><text:span text:style-name="T385"><text:s text:c="10"/>2. Рекомендовать Совету депутатов ЗАТО г. Железногорск принять <text:s text:c="3"/></text:span><text:span text:style-name="T386"><text:s text:c="11"/>проект решения<text:s/></text:span><text:span text:style-name="T387">«О бюджете ЗАТО Железногорск на 2022 год и плановый <text:s text:c="14"/>период 2023-2024 годов»</text:span><text:span text:style-name="T388">.</text:span></text:p>
      <text:p text:style-name="P389"><text:span text:style-name="T390"><text:s text:c="10"/>3. Рекомендовать Совету депутатов ЗАТО г. Железногорск при принятии проекта решения<text:s/></text:span><text:span text:style-name="T391">«О бюджете ЗАТО Железногорск на 2022 год и пл</text:span><text:span text:style-name="T392">ановый <text:s text:c="3"/>период 2023-2024 годов» рассмотреть предложения, поступившие</text:span><text:span text:style-name="T393"><text:s/></text:span><text:span text:style-name="T394">и прин</text:span><text:span text:style-name="T395">я</text:span><text:span text:style-name="T396">тые на публичных слушаниях.</text:span></text:p>
      <text:p text:style-name="P397"><text:span text:style-name="T398"><text:s text:c="10"/>4.<text:s/></text:span><text:span text:style-name="T399">Опубликовать протокол публичных слушаний в средствах массовой информации.</text:span></text:p>
      <text:p text:style-name="P400"/>
      <text:p text:style-name="P401"><text:span text:style-name="T402"><text:s text:c="10"/>Проведено<text:s/></text:span><text:span text:style-name="T403">голосование за р</text:span><text:span text:style-name="T404">езолютивную часть протокола об итогах публичных слушаний по вопросу <text:s/>«О проекте решения Совета депутатов ЗАТО г. Железногорск «О бюджете ЗАТО Железногорск на 2022 год и плановый период 2023-2024 годов»:</text:span></text:p>
      <text:p text:style-name="P405"/>
      <text:p text:style-name="P406"><text:span text:style-name="T407">«за» - 43,</text:span></text:p>
      <text:p text:style-name="P408"><text:span text:style-name="T409">«против» - нет,</text:span></text:p>
      <text:p text:style-name="P410"><text:span text:style-name="T411">«воздержалось» - нет.</text:span></text:p>
      <text:p text:style-name="P412"/>
      <text:p text:style-name="P413"/>
      <text:p text:style-name="P414"/>
      <text:p text:style-name="P415"><text:span text:style-name="T416">Председательствующий Двирный Г.В. объявил публичные слушания закрытыми.<text:s/></text:span></text:p>
      <text:p text:style-name="P417"/>
      <text:p text:style-name="P418"/>
      <text:p text:style-name="P419"/>
      <text:p text:style-name="P420"><text:span text:style-name="T421">Председательствующий:</text:span></text:p>
      <text:p text:style-name="P422">Заместитель Председателя</text:p>
      <text:p text:style-name="P423"><text:span text:style-name="T424">Совета депутатов ЗАТО г. Железногорск <text:s text:c="40"/>Г.В. Двирный <text:s text:c="17"/></text:span><text:span text:style-name="T425"><text:s text:c="42"/></text:span><text:span text:style-name="T426"><text:tab/></text:span><text:span text:style-name="T427"><text:tab/></text:span><text:span text:style-name="T428"><text:tab/><text:s text:c="5"/></text:span></text:p>
      <text:p text:style-name="P429"/>
      <text:p text:style-name="P430"><text:span text:style-name="T431">Секретарь:</text:span></text:p>
      <text:p text:style-name="P432"><text:span text:style-name="T433">Начальник отдела по организации</text:span></text:p>
      <text:p text:style-name="P434"><text:span text:style-name="T435">деятельности Совета депутатов</text:span><text:span text:style-name="T436"><text:tab/><text:s text:c="50"/>И.А. Шакир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Абзацсписка" style:display-name="Абзац списка" style:family="paragraph">
      <style:paragraph-properties fo:margin-left="0.5in">
        <style:tab-stops/>
      </style:paragraph-properties>
      <style:text-properties fo:hyphenate="false"/>
    </style:style>
    <style:style style:name="Style8" style:display-name="Style8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Style10" style:display-name="Style10" style:family="paragraph" style:parent-style-name="Обычный">
      <style:paragraph-properties style:text-autospace="none" fo:text-align="justify" style:vertical-align="auto" fo:margin-bottom="0in" fo:line-height="0.193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Style7" style:display-name="Style7" style:family="paragraph" style:parent-style-name="Обычный">
      <style:paragraph-properties style:text-autospace="none" fo:text-align="justify" style:vertical-align="auto" fo:margin-bottom="0in" fo:line-height="0.2194in" fo:text-indent="0.491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style:vertical-align="auto" fo:margin-bottom="0in" fo:line-height="100%" fo:text-indent="0.4923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true"/>
    </style:style>
    <style:style style:name="ConsPlusNormal" style:display-name="ConsPlusNormal" style:family="paragraph">
      <style:paragraph-properties style:text-autospace="none" style:vertical-align="auto" fo:margin-bottom="0in" fo:line-height="100%" fo:text-indent="0.5in"/>
      <style:text-properties style:font-name="Arial" style:font-name-complex="Arial" fo:hyphenate="true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ntStyle14" style:display-name="Font Style14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БезинтервалаЗнак" style:display-name="Без интервала Знак" style:family="text" style:parent-style-name="Основнойшрифтабзаца"/>
    <style:style style:name="АбзацспискаЗнак" style:display-name="Абзац списка Знак" style:family="text"/>
    <style:style style:name="ConsPlusNormalЗнак" style:display-name="ConsPlusNormal Знак" style:family="text" style:parent-style-name="Основнойшрифтабзаца">
      <style:text-properties style:font-name="Arial" style:font-name-complex="Arial"/>
    </style:style>
    <style:style style:name="FontStyle18" style:display-name="Font Style18" style:family="text" style:parent-style-name="Основнойшрифтабзаца">
      <style:text-properties style:font-name="Times New Roman" style:font-name-complex="Times New Roman" fo:letter-spacing="0.0069in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fo:text-align="justify" style:vertical-align="auto" fo:margin-bottom="0.0416in" fo:line-height="100%" fo:text-indent="0.4923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Основнойтекст_" style:display-name="Основной текст_" style:family="text" style:parent-style-name="Основнойшрифтабзаца">
      <style:text-properties style:font-name="Arial" style:font-name-asian="Arial" style:font-name-complex="Arial" fo:background-color="#FFFFFF"/>
    </style:style>
    <style:style style:name="Заголовок1_" style:display-name="Заголовок №1_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Основнойтекст1" style:display-name="Основной текст1" style:family="paragraph" style:parent-style-name="Обычный">
      <style:paragraph-properties style:vertical-align="auto" fo:margin-bottom="0.125in" fo:background-color="#FFFFFF"/>
      <style:text-properties style:font-name="Arial" style:font-name-asian="Arial" style:font-name-complex="Arial" fo:hyphenate="true"/>
    </style:style>
    <style:style style:name="Заголовок1" style:display-name="Заголовок №1" style:family="paragraph" style:parent-style-name="Обычный" style:default-outline-level="1">
      <style:paragraph-properties style:vertical-align="auto" fo:margin-bottom="0.125in" fo:text-indent="0.2569in" fo:background-color="#FFFFFF"/>
      <style:text-properties style:font-name="Arial" style:font-name-asian="Arial" style:font-name-complex="Arial"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847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Буханова</meta:initial-creator>
    <dc:creator>Shakirov</dc:creator>
    <meta:creation-date>2021-11-26T11:43:00Z</meta:creation-date>
    <dc:date>2021-11-29T05:03:00Z</dc:date>
    <meta:print-date>2020-12-07T03:43:00Z</meta:print-date>
    <meta:template xlink:href="Normal" xlink:type="simple"/>
    <meta:editing-cycles>27</meta:editing-cycles>
    <meta:editing-duration>PT3540S</meta:editing-duration>
    <meta:user-defined meta:name="Поле 1"/>
    <meta:user-defined meta:name="Поле 2"/>
    <meta:user-defined meta:name="Поле 3"/>
    <meta:user-defined meta:name="Поле 4"/>
    <meta:document-statistic meta:page-count="16" meta:paragraph-count="75" meta:word-count="5650" meta:character-count="37784" meta:row-count="268" meta:non-whitespace-character-count="32209"/>
  </office:meta>
</office:document-meta>
</file>